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отечественники-в-корее-изберут-председателя-ксорс-и-представителя-в-вкс"/>Соотечественники в Корее изберут председателя КСОРС и представителя в ВКС<text:bookmark-end text:name="соотечественники-в-корее-изберут-председателя-ксорс-и-представителя-в-вкс"/></text:h>
      <text:p text:style-name="First_20_paragraph">24.02.2021</text:p>
      <text:p text:style-name="Text_20_body">В Сеуле 10 апреля состоится VII отчетно-выборная конференция Координационного совета организаций российских соотечественников в Республике Корея (КСОРС РК).</text:p>
      <text:p text:style-name="Text_20_body">В связи со сложной эпидемиологической обстановкой, связанной с распространением коронавирусной инфекции, конференция пройдет в закрытом формате. Также остается вероятность, что конференция может пройти в онлайн-формате.</text:p>
      <text:p text:style-name="Text_20_body">В рамках форума пройдут выборы на должность председателя КСОРС РК и представителя от Кореи во Всемирный координационный совет российских соотечественников (ВКС, ВКСРС).</text:p>
      <text:p text:style-name="Text_20_body">Кроме того, представители организаций соотечественников выступят с тематическими докладами.</text:p>
      <text:p text:style-name="Text_20_body">Организации и индивидуальные лица, желающие вступить в КСОРС, должны заполнить анкету до 1 апреля. Анкеты будут рассмотрены мандатной комиссией, голосование пройдёт на конференции.</text:p>
      <text:p text:style-name="Text_20_body">Заполненные анкеты и темы докладов принимаются на почту <text:a xlink:type="simple" xlink:href="mailto:ksors.mandate@gmail.com" office:name=""><text:span text:style-name="Definition">ksors.mandate@gmail.com</text:span></text:a>.</text:p>
      <text:p text:style-name="Text_20_body">Как сообщал сайт Московского Дома соотечественника, VI Ежегодная страновая конференция Координационного совета организаций российских соотечественников в Республике Корея <text:a xlink:type="simple" xlink:href="https://mosds.mos.ru/presscenter/news/detail/9506187.html?sphrase_id=364202318" office:name=""><text:span text:style-name="Definition">состоялась</text:span></text:a> в декабре 2020 года в онлайн-формате.</text:p>
      <text:p text:style-name="Text_20_body"><text:line-break/></text:p>
      <text:p text:style-name="Text_20_body">Адрес страницы: <text:a xlink:type="simple" xlink:href="http://mosds.mos.ru/presscenter/news/detail/9737865.html" office:name=""><text:span text:style-name="Definition">http://mosds.mos.ru/presscenter/news/detail/9737865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09:36:58Z</meta:creation-date>
    <dc:date>2023-07-25T09:36:58Z</dc:date>
  </office:meta>
</office:document-meta>
</file>