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утник-v-зарегистрирован-в-габоне-и-сертифицирован-в-узбекистане"/>«Спутник V» зарегистрирован в Габоне и сертифицирован в Узбекистане<text:bookmark-end text:name="спутник-v-зарегистрирован-в-габоне-и-сертифицирован-в-узбекистане"/></text:h>
      <text:p text:style-name="First_20_paragraph">19.02.2021</text:p>
      <text:p text:style-name="Text_20_body">Российская вакцина против коронавируса «Спутник V» прошла сертификацию в Республике Узбекистан, сообщил Российский фонд прямых инвестиций (<text:a xlink:type="simple" xlink:href="https://rdif.ru/" office:name=""><text:span text:style-name="Definition">РФПИ</text:span></text:a>).</text:p>
      <text:p text:style-name="Text_20_body">Кроме того, «Спутник V» зарегистрирован Министерством здравоохранения Габонской Республики. Габон стал 29-й страной мира и четвертым государством Африканского континента, одобрившим российскую вакцину.</text:p>
      <text:p text:style-name="Text_20_body">В настоящее время «Спутник V» <text:a xlink:type="simple" xlink:href="https://mosds.mos.ru/presscenter/news/detail/9712486.html" office:name=""><text:span text:style-name="Definition">входит в тройку</text:span></text:a> мировых вакцин против коронавируса по количеству полученных одобрений государственными регуляторами.</text:p>
      <text:p text:style-name="Text_20_body"><text:line-break/></text:p>
      <text:p text:style-name="Text_20_body">Адрес страницы: <text:a xlink:type="simple" xlink:href="http://mosds.mos.ru/presscenter/news/detail/9728842.html" office:name=""><text:span text:style-name="Definition">http://mosds.mos.ru/presscenter/news/detail/9728842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2:25:19Z</meta:creation-date>
    <dc:date>2023-05-30T22:25:19Z</dc:date>
  </office:meta>
</office:document-meta>
</file>