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мс-проводит-международную-конференцию-по-сохранению-русского-языка-за-рубежом"/>ДВМС проводит международную конференцию по сохранению русского языка за рубежом<text:bookmark-end text:name="двмс-проводит-международную-конференцию-по-сохранению-русского-языка-за-рубежом"/></text:h>
      <text:p text:style-name="First_20_paragraph">17.02.2021</text:p>
      <text:p text:style-name="Text_20_body">Международная конференция «Сохранение, поддержка и продвижение русской культуры и русского языка за рубежом», организованная Департаментом внешнеэкономических и международных связей города Москвы (ДВМС), открылась сегодня, 17 февраля, в Севастополе. Мероприятие, которое продлится завтра, проходит в режиме видеоконференции.</text:p>
      <text:p text:style-name="Text_20_body">Спикеры форума - заместитель руководителя ДВМС Игорь Ткач; Постоянный Представитель Республики Крым при Президенте РФ Георгий Мурадов; ректор Государственного института русского языка им. А. С. Пушкина Маргарита Русецкая; представители МИД России, Правительства Севастополя; заместитель главного редактора «Российской газеты», председатель оргкомитета Международного Пушкинского конкурса Ядвига Юферова; преподаватели российских и зарубежных вузов, специалисты издательского дела, представители общественных организаций российских соотечественников.</text:p>
      <text:p text:style-name="Text_20_body">Московский Дом соотечественника (МДС) представляет Нелли Мурнова.</text:p>
      <text:p text:style-name="Text_20_body">В рамках онлайн-трансляции в конференции могут принять участие преподаватели русского языка и литературы из более чем двух десятков стран, в том числе из стран СНГ и Балтии, а также Ирландии, Франции, Индии, Египта и Греции.</text:p>
      <text:p text:style-name="Text_20_body">В ходе сессий будут рассмотрены вопросы методического сопровождения русских школ за рубежом, работа с соотечественниками, новейшие техники и онлайн-программы преподавания русского языка как иностранного для обучающихся в России и за рубежом, аспекты межкультурной коммуникации. Участники конференции проанализируют возможности сохранения и популяризации русского языка в зарубежных странах. Преподаватели-филологи проведут мастер-класс по актуальным методикам обучения детей-билингвов русскому языку в семье.</text:p>
      <text:p text:style-name="Text_20_body">В завершение программы конференции участники дискуссионной площадки «Русский язык – язык молодежи будущего» обсудят актуальные вопросы молодежного движения соотечественников, а также представят авторские проекты о сохранении русского языка в молодёжной среде и продвижении российских культурных ценностей.</text:p>
      <text:p text:style-name="Text_20_body"><text:line-break/></text:p>
      <text:p text:style-name="Text_20_body">Адрес страницы: <text:a xlink:type="simple" xlink:href="http://mosds.mos.ru/presscenter/news/detail/9724164.html" office:name=""><text:span text:style-name="Definition">http://mosds.mos.ru/presscenter/news/detail/9724164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7:16:33Z</meta:creation-date>
    <dc:date>2023-06-21T17:16:33Z</dc:date>
  </office:meta>
</office:document-meta>
</file>