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несуэла-и-парагвай-зарегистрировали-вакцину-спутник-v"/>Венесуэла и Парагвай зарегистрировали вакцину «Спутник V»<text:bookmark-end text:name="венесуэла-и-парагвай-зарегистрировали-вакцину-спутник-v"/></text:h>
      <text:p text:style-name="First_20_paragraph">18.01.2021</text:p>
      <text:p text:style-name="Text_20_body">Вакцину против коронавируса «Спутник V» зарегистрировали Министерство здравоохранения Боливарианской Республики Венесуэла и Министерство здравоохранения Республики Парагвай, сообщил Российский фонд прямых инвестиций (<text:a xlink:type="simple" xlink:href="https://rdif.ru/" office:name=""><text:span text:style-name="Definition">РФПИ</text:span></text:a>).</text:p>
      <text:p text:style-name="Text_20_body">Регистрация осуществлена в рамках ускоренной процедуры. По аналогичной процедуре вакцина <text:a xlink:type="simple" xlink:href="https://mosds.mos.ru/presscenter/news/detail/9635343.html?sphrase_id=355643773" office:name=""><text:span text:style-name="Definition">«Спутник V»</text:span></text:a> ранее была зарегистрирована в Аргентине, Боливии, Сербии, Алжире и Палестине.</text:p>
      <text:p text:style-name="Text_20_body">Поставки будут обеспечены благодаря международным партнерам РФПИ в Индии, Китае, Южной Корее и других странах.</text:p>
      <text:p text:style-name="Text_20_body"><text:span text:style-name="T1">В Венесуэле действует Координационный совет организаций российских соотечественников, в Парагвае - Ассоциация русских и их потомков.</text:span></text:p>
      <text:p text:style-name="Text_20_body"><text:line-break/></text:p>
      <text:p text:style-name="Text_20_body">Адрес страницы: <text:a xlink:type="simple" xlink:href="http://mosds.mos.ru/presscenter/news/detail/9646474.html" office:name=""><text:span text:style-name="Definition">http://mosds.mos.ru/presscenter/news/detail/9646474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6T03:22:38Z</meta:creation-date>
    <dc:date>2025-02-26T03:22:38Z</dc:date>
  </office:meta>
</office:document-meta>
</file>