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vi-конференция-ксорс-кореи-прошла-онлайн"/>VI конференция КСОРС Кореи прошла онлайн<text:bookmark-end text:name="vi-конференция-ксорс-кореи-прошла-онлайн"/></text:h>
      <text:p text:style-name="First_20_paragraph">07.12.2020</text:p>
      <text:p text:style-name="Text_20_body">5 декабря в режиме онлайн на платформе Zoom прошла VI Ежегодная страновая конференция Координационного совета организаций российских соотечественников в Республике Корея (<text:a xlink:type="simple" xlink:href="http://ksorskorea.org/" office:name=""><text:span text:style-name="Definition">КСОРС Кореи</text:span></text:a>).</text:p>
      <text:p text:style-name="Text_20_body">В конференции приняли участие делегаты от организаций - членов КСОРС, индивидуальные члены КСОРС, а также соотечественники, активно принимающие участие в общественной жизни русскоязычной общины в Корее.</text:p>
      <text:p text:style-name="Text_20_body">С приветственным словом к участникам и гостям конференции обратился представитель Россотрудничества в Республике Корея Павел Алексеевич Соловьев.</text:p>
      <text:p text:style-name="Text_20_body">С отчетным докладом выступила председатель КСОРС Елена Касимова. Она рассказала о проделанной работе за 2019-2020 гг., а также отметила высокий уровень профессионализма и общественной активности всех организаций соотечественников в Корее. Отдельно Елена Николаевна поблагодарила образовательные учреждения, ведущие свою деятельность на русском языке и обратилась к представительству Россотрудничества в Сеуле с предложением об учреждении почетных грамот лучшим учителям по итогам года.</text:p>
      <text:p text:style-name="Text_20_body">Также было одобрено предложение Жанны Баллод создать на базе КСОРС в РК страновой комитет по русскому языку, образованию и культуре.</text:p>
      <text:p text:style-name="Text_20_body">Раиса Кулькова представила отчёт о работе группы волонтёров, формирующих библиотеки на русском языке в тюрьмах Кореи, где отбывают срок российские граждане.</text:p>
      <text:p text:style-name="Text_20_body">Жанна Баллод представила доклад «Ассоциация русскоязычных ученых, преподавателей и инженеров (Russian Academic scientists association/ RASA-Korea) в год пандемии: новые вызовы и новые возможности».</text:p>
      <text:p text:style-name="Text_20_body">Татьяна Примакова рассказала о 10-летнем опыте работы Ассоциация русскоязычных в Корее (АРУСКОР) и проведении массовых мероприятий в условиях пандемии.</text:p>
      <text:p text:style-name="Text_20_body">Александр Ким выступил с докладом «Корёины. Рост количества этнических корейцев российских соотечественников, прибывающих в Республику Корею для временного или постоянного проживания. Растущая роль активистов корёинов в формировании и изменении политики в отношении иностранцев».</text:p>
      <text:p text:style-name="Text_20_body">По итогам VI Ежегодной страновой конференции Координационного совета организаций российских соотечественников в Республике Корея была принята резолюция.</text:p>
      <text:p text:style-name="Text_20_body">Несмотря на сложную эпидемиологическую обстановку в стране, КСОРС в РК продолжает активно работать и открыт к новым идеям и предложениям.</text:p>
      <text:p text:style-name="Text_20_body"><text:line-break/></text:p>
      <text:p text:style-name="Text_20_body">Адрес страницы: <text:a xlink:type="simple" xlink:href="http://mosds.mos.ru/presscenter/news/detail/9506187.html" office:name=""><text:span text:style-name="Definition">http://mosds.mos.ru/presscenter/news/detail/9506187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4T07:36:24Z</meta:creation-date>
    <dc:date>2023-05-24T07:36:24Z</dc:date>
  </office:meta>
</office:document-meta>
</file>