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т-назад-железная-дорога-соединила-две-российские-столицы"/>169 лет назад железная дорога соединила две российские столицы<text:bookmark-end text:name="лет-назад-железная-дорога-соединила-две-российские-столицы"/></text:h>
      <text:p text:style-name="First_20_paragraph">13.11.2020</text:p>
      <text:p text:style-name="Text_20_body"><text:span text:style-name="T1">Ровно 169 лет назад, 13 ноября 1851 года, была введена в эксплуатацию Николаевская железная дорога - старейшая в стране железнодорожная линия.</text:span></text:p>
      <text:p text:style-name="Text_20_body">С<text:span text:style-name="T2">лужащие железной дороги. Станция Тверь / Wikipedia.org</text:span></text:p>
      <text:p text:style-name="Text_20_body">История Октябрьской (Николаевской, как она стала называться после смерти императора Николая I) железной дороги началась в 1837 году с открытия железнодорожной ветки Санкт-Петербург — Царское Село. А уже (1) 13 ноября 1851 года дорога соединила две российские столицы, что ознаменовалось пуском первого «всенародного поезда». В 11 часов 15 минут из Петербурга отправился пассажирский поезд, который прибыл в Москву на следующие сутки в девять часов утра. В пути он пробыл 21 час 45 минут.</text:p>
      <text:p text:style-name="Text_20_body">Расстояние между Петербургом и Москвой составляет 598 верст (634 километра), длину дороги определили в 604 версты (644 километра). В то время это была самая длинная в мире железная дорога из двух путей.</text:p>
      <text:p text:style-name="Text_20_body">В первое время между Петербургом и Москвой курсировали два пассажирских и четыре товарных поезда. Пассажирский поезд состоял из 7 вагонов, товарный — из 15. Средняя скорость движения составляла 29,6 км/ч. Постепенно скорость движения поездов увеличивалась, а время в пути сокращалось.</text:p>
      <text:p text:style-name="Text_20_body"><text:span text:style-name="T2">Станция I класса Бологое</text:span> <text:span text:style-name="T2">/ Wikipedia.org</text:span></text:p>
      <text:p text:style-name="Text_20_body">В 1931 году на Октябрьской железной дороге появились пассажирские паровозы серии «ИС» Коломенского завода, и был пущен экспресс «Красная стрела», на перегонах развивавший скорость до 120 км/ч. В 1965 году между Ленинградом и Москвой начал курсировать дневной скоростной поезд «Аврора», способный разгоняться до 160 км/ч.</text:p>
      <text:p text:style-name="Text_20_body">В 1984 году в график движения был введен электропоезд ЭР-200 Рижского вагоностроительного завода. Этот поезд способен был развивать скорость до 200 км/ч, а в пути он проводил около пяти часов.</text:p>
      <text:p text:style-name="Text_20_body">В 1996-2000 годы проведена реконструкция магистрали Петербург-Москва, фактически построена по современным технологиям новая железная дорога. Благодаря реконструкции составы могут достигать скорости 200-260 км/ч.</text:p>
      <text:p text:style-name="Text_20_body">Октябрьская железная дорога проходит по Ленинградской, Московской, Новгородской, Тверской, Псковской, Мурманской, Вологодской, Ярославской областям, по территориям Санкт-Петербурга и Москвы, а также Республики Карелия. Она соединяет не только два крупнейших города России — но также нашу страну с иностранными государствами.</text:p>
      <text:p text:style-name="Text_20_body">Автор: Виталий Воловатов</text:p>
      <text:p text:style-name="Text_20_body"><text:a xlink:type="simple" xlink:href="https://www.pnp.ru/" office:name=""><text:span text:style-name="Definition">«Парламентская газета»</text:span></text:a></text:p>
      <text:p text:style-name="Text_20_body"><text:line-break/></text:p>
      <text:p text:style-name="Text_20_body">Адрес страницы: <text:a xlink:type="simple" xlink:href="http://mosds.mos.ru/presscenter/news/detail/9422042.html" office:name=""><text:span text:style-name="Definition">http://mosds.mos.ru/presscenter/news/detail/9422042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2:02:07Z</meta:creation-date>
    <dc:date>2023-05-13T02:02:07Z</dc:date>
  </office:meta>
</office:document-meta>
</file>