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ли-известны-лауреаты-международного-пушкинского-конкурса"/>Стали известны лауреаты Международного Пушкинского конкурса<text:bookmark-end text:name="стали-известны-лауреаты-международного-пушкинского-конкурса"/></text:h>
      <text:p text:style-name="First_20_paragraph">06.06.2019</text:p>
      <text:p text:style-name="Text_20_body">Лауреаты XIX Международного Пушкинского конкурса для учителей русского языка 2019 г. «220: Пушкин под напряжением. Памятник или блогер?Не мешают ли классики учить русский новому поколению?», проводящегося <text:a xlink:type="simple" xlink:href="https://rg.ru/" office:name=""><text:span text:style-name="Definition"><text:span text:style-name="T1">"Российской газетой"</text:span></text:span></text:a><text:span text:style-name="T1"> </text:span>совместно с Правительством Москвы</text:p>
      <text:p text:style-name="Text_20_body"><text:span text:style-name="T2">Азербайджан</text:span></text:p>
      <text:p text:style-name="Text_20_body">1. Ибрагимова Гюльчохра Бала Али гызы</text:p>
      <text:p text:style-name="Text_20_body"><text:span text:style-name="T2">Армения</text:span></text:p>
      <text:p text:style-name="Text_20_body">2. Ванескегян Кима Армановна</text:p>
      <text:p text:style-name="Text_20_body">3. Гзирян Тамара Эдуардовна</text:p>
      <text:p text:style-name="Text_20_body">4. Карапетян Сейран Сергеевич</text:p>
      <text:p text:style-name="Text_20_body"><text:span text:style-name="T2">Афганистан</text:span></text:p>
      <text:p text:style-name="Text_20_body">5. Бенафша Мохаммад Хусейн</text:p>
      <text:p text:style-name="Text_20_body"><text:span text:style-name="T2">Белоруссия</text:span></text:p>
      <text:p text:style-name="Text_20_body">6. Андык Ольга Александровна</text:p>
      <text:p text:style-name="Text_20_body">7. Власюк Татьяна Александровна</text:p>
      <text:p text:style-name="Text_20_body">8. Исаченко Ирина Валерьевна</text:p>
      <text:p text:style-name="Text_20_body">9. Свекла Алла Константиновна</text:p>
      <text:p text:style-name="Text_20_body"><text:span text:style-name="T2">Болгария</text:span></text:p>
      <text:p text:style-name="Text_20_body">10. Ицинска Жанна Димитрова</text:p>
      <text:p text:style-name="Text_20_body"><text:span text:style-name="T2">Грузия</text:span></text:p>
      <text:p text:style-name="Text_20_body">11. Баисонашвили Мариам Отаревна</text:p>
      <text:p text:style-name="Text_20_body">12. Гергедава Наталья Анатольевна</text:p>
      <text:p text:style-name="Text_20_body"><text:span text:style-name="T2">ДНР</text:span></text:p>
      <text:p text:style-name="Text_20_body">13. Головастова Виктория Геннадьевна</text:p>
      <text:p text:style-name="Text_20_body">14. Гурьева Алла Вениаминовна</text:p>
      <text:p text:style-name="Text_20_body">15. Ефременко Яна Александровна</text:p>
      <text:p text:style-name="Text_20_body">16. Кириченко Наталия Николаевна</text:p>
      <text:p text:style-name="Text_20_body">17. Малинина Лилия Савельевна</text:p>
      <text:p text:style-name="Text_20_body"><text:span text:style-name="T2">Индия</text:span></text:p>
      <text:p text:style-name="Text_20_body">18. Сурьянараян Нилакши</text:p>
      <text:p text:style-name="Text_20_body"><text:span text:style-name="T2">Казахстан</text:span></text:p>
      <text:p text:style-name="Text_20_body">19. Айтбаева Анаргуль Жекеновна</text:p>
      <text:p text:style-name="Text_20_body">20. Ахметвалиева Ида Николаевна</text:p>
      <text:p text:style-name="Text_20_body">21. Полищук Елена Владимировна</text:p>
      <text:p text:style-name="Text_20_body">22. Раимбекова Улжан Кеттешкызы</text:p>
      <text:p text:style-name="Text_20_body">23. Салогубова Ксения Петровна</text:p>
      <text:p text:style-name="Text_20_body">24. Сарсикеева Сулья Каировна</text:p>
      <text:p text:style-name="Text_20_body"><text:span text:style-name="T2">Киргизия</text:span></text:p>
      <text:p text:style-name="Text_20_body">25. Бешимова Лейла Рамановна</text:p>
      <text:p text:style-name="Text_20_body">26. Близнюк Светлана Петровна</text:p>
      <text:p text:style-name="Text_20_body">27. Жумабаев Майрамбек Ногоевич</text:p>
      <text:p text:style-name="Text_20_body"><text:span text:style-name="T2">Китай</text:span></text:p>
      <text:p text:style-name="Text_20_body">28. Ян Минь</text:p>
      <text:p text:style-name="Text_20_body"><text:span text:style-name="T2">Латвия</text:span></text:p>
      <text:p text:style-name="Text_20_body">29. Барановская Анжелика Павловна</text:p>
      <text:p text:style-name="Text_20_body"><text:span text:style-name="T2">Македония</text:span></text:p>
      <text:p text:style-name="Text_20_body">30. Обухова Елена Сергеевна</text:p>
      <text:p text:style-name="Text_20_body"><text:span text:style-name="T2">Монголия</text:span></text:p>
      <text:p text:style-name="Text_20_body">31. Чулуунжав Баасанжаргал</text:p>
      <text:p text:style-name="Text_20_body"><text:span text:style-name="T2">Польша</text:span></text:p>
      <text:p text:style-name="Text_20_body">32. Поразинская Виктория Фёдоровна</text:p>
      <text:p text:style-name="Text_20_body"><text:span text:style-name="T2">Приднестровье</text:span></text:p>
      <text:p text:style-name="Text_20_body">33. Мустя Татьяна Олеговна</text:p>
      <text:p text:style-name="Text_20_body">34. Пужанская Екатерина Васильевна</text:p>
      <text:p text:style-name="Text_20_body"><text:span text:style-name="T2">Сербия</text:span></text:p>
      <text:p text:style-name="Text_20_body">35. Алексич Милена</text:p>
      <text:p text:style-name="Text_20_body">36. Шапонич Марина</text:p>
      <text:p text:style-name="Text_20_body"><text:span text:style-name="T2">Сирия</text:span></text:p>
      <text:p text:style-name="Text_20_body">37. Аль-Вади Елена Ильинична</text:p>
      <text:p text:style-name="Text_20_body"><text:span text:style-name="T2">Словакия</text:span></text:p>
      <text:p text:style-name="Text_20_body">38. Мацак Владимир</text:p>
      <text:p text:style-name="Text_20_body"><text:span text:style-name="T2">Таджикистан</text:span></text:p>
      <text:p text:style-name="Text_20_body">39. Раджабова Малика Муйдинжоновна</text:p>
      <text:p text:style-name="Text_20_body"><text:span text:style-name="T2">Туркмения</text:span></text:p>
      <text:p text:style-name="Text_20_body">40. Атдекова Майя Тагановна</text:p>
      <text:p text:style-name="Text_20_body">41. Самандарова Эльмира Раимбергеновна</text:p>
      <text:p text:style-name="Text_20_body"><text:span text:style-name="T2">Узбекистан</text:span></text:p>
      <text:p text:style-name="Text_20_body">42. Ахунова Тамара Уктамовна</text:p>
      <text:p text:style-name="Text_20_body">43. Бердибаева Мийригул Максетовна</text:p>
      <text:p text:style-name="Text_20_body">44. Собирова Раъно Хамраевна</text:p>
      <text:p text:style-name="Text_20_body">45. Сохибова Юлдуз Мамадалиевна</text:p>
      <text:p text:style-name="Text_20_body"><text:span text:style-name="T2">Украина</text:span></text:p>
      <text:p text:style-name="Text_20_body">46. Коваленко Наталия Николаевна</text:p>
      <text:p text:style-name="Text_20_body">47. Пономарёва Наталья Вячеславовна</text:p>
      <text:p text:style-name="Text_20_body">48. Симонова Надежда Николаевна</text:p>
      <text:p text:style-name="Text_20_body"><text:span text:style-name="T2">Франция</text:span></text:p>
      <text:p text:style-name="Text_20_body">49. Руссо (Дарищева) Татьяна</text:p>
      <text:p text:style-name="Text_20_body"><text:span text:style-name="T2">Эстония</text:span></text:p>
      <text:p text:style-name="Text_20_body">50. Нооркыйв Галина</text:p>
      <text:p text:style-name="Text_20_body"><text:line-break/></text:p>
      <text:p text:style-name="Text_20_body">Адрес страницы: <text:a xlink:type="simple" xlink:href="http://mosds.mos.ru/presscenter/news/detail/8135391.html" office:name=""><text:span text:style-name="Definition">http://mosds.mos.ru/presscenter/news/detail/8135391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10:13:06Z</meta:creation-date>
    <dc:date>2023-05-14T10:13:06Z</dc:date>
  </office:meta>
</office:document-meta>
</file>