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ы-стран-снг-приедут-9-мая-в-москву-на-торжества-в-честь-80-летия-победы"/>Главы стран СНГ приедут 9 мая в Москву на торжества в честь 80-летия Победы<text:bookmark-end text:name="главы-стран-снг-приедут-9-мая-в-москву-на-торжества-в-честь-80-летия-победы"/></text:h>
      <text:p text:style-name="First_20_paragraph">18.04.2025</text:p>
      <text:p text:style-name="Text_20_body">Все главы стран СНГ приедут 9 мая в Москву на торжества в честь 80-летия Победы в Великой Отечественной войне, заявил генсек СНГ Сергей Лебедев.</text:p>
      <text:p text:style-name="Text_20_body"><text:line-break/></text:p>
      <text:p text:style-name="Text_20_body">«Я с радостью и удовлетворением, как и вы, хочу сообщить, что все главы государств СНГ 9 мая будут на торжествах в Москве», - заявил Лебедев, выступая на заседании Совета МПА СНГ, <text:a xlink:type="simple" xlink:href="https://ria.ru/20250417/sng-2011888894.html?ysclid=m9mejvprax903544580" office:name=""><text:span text:style-name="Definition">передает РИА «Новости»</text:span></text:a>.</text:p>
      <text:p text:style-name="Text_20_body"><text:line-break/></text:p>
      <text:p text:style-name="Text_20_body">Ранее пресс-секретарь Президента России Дмитрий Песков сообщил, что Россия ожидает на Параде Победы более 20 глав государств и правительств.</text:p>
      <text:p text:style-name="Text_20_body"><text:line-break/></text:p>
      <text:p text:style-name="Text_20_body">Адрес страницы: <text:a xlink:type="simple" xlink:href="http://mosds.mos.ru/presscenter/news/detail/12922008.html" office:name=""><text:span text:style-name="Definition">http://mosds.mos.ru/presscenter/news/detail/12922008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8T08:15:39Z</meta:creation-date>
    <dc:date>2025-04-18T08:15:39Z</dc:date>
  </office:meta>
</office:document-meta>
</file>