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дс-поздравляет-с-днем-рождения-юрия-ильича-каплуна"/>МДС поздравляет с днем рождения Юрия Ильича Каплуна<text:bookmark-end text:name="мдс-поздравляет-с-днем-рождения-юрия-ильича-каплуна"/></text:h>
      <text:p text:style-name="First_20_paragraph">05.02.2025</text:p>
      <text:p text:style-name="Text_20_body">Юрий Ильич Каплун, советник директора Московского Дома соотечественника, 5 февраля отмечает свой 82-й день рождения!</text:p>
      <text:p text:style-name="Text_20_body"><text:line-break/></text:p>
      <text:p text:style-name="Text_20_body">Ю.И. Каплун стоял у истоков движения соотечественников. Московский Дом соотечественника создан в 2003 году при его непосредственном участии.</text:p>
      <text:p text:style-name="Text_20_body"><text:line-break/></text:p>
      <text:p text:style-name="Text_20_body">Юрий Каплун в 2020 году награжден Почетным знаком Всемирного координационного совета российских соотечественников. А в 2022 году Указом Президента России В.В. Путина удостоен Ордена Дружбы - «За вклад в развитие международного гуманитарного сотрудничества, реализацию программ поддержки соотечественников за рубежом и многолетнюю добросовестную работу».</text:p>
      <text:p text:style-name="Text_20_body"><text:line-break/></text:p>
      <text:p text:style-name="Text_20_body">Коллектив МДС поздравляет Юрия Ильича с днем рождения, желает ему крепкого здоровья, бодрости духа, оптимизма и семейного благополучия!</text:p>
      <text:p text:style-name="Text_20_body"><text:line-break/></text:p>
      <text:p text:style-name="Text_20_body"><text:line-break/></text:p>
      <text:p text:style-name="Text_20_body">Адрес страницы: <text:a xlink:type="simple" xlink:href="http://mosds.mos.ru/presscenter/news/detail/12793194.html" office:name=""><text:span text:style-name="Definition">http://mosds.mos.ru/presscenter/news/detail/12793194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0T07:41:07Z</meta:creation-date>
    <dc:date>2025-02-10T07:41:07Z</dc:date>
  </office:meta>
</office:document-meta>
</file>