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ни-москвы-прошли-в-минске"/>Дни Москвы прошли в Минске<text:bookmark-end text:name="дни-москвы-прошли-в-минске"/></text:h>
      <text:p text:style-name="First_20_paragraph">25.12.2024</text:p>
      <text:p text:style-name="Text_20_body">Дни Москвы торжественно открылись в концертном зале «Минск». Перед зрителями выступили московские мастера искусств: арт-группа «Хор Турецкого» и Московский государственный академический театр танца «Гжель». Министр Правительства Москвы, руководитель Департамента внешнеэкономических и международных связей Сергей Черёмин отметил, что Дни Москвы являются отличным дополнением дружбы и прекрасных экономических связей между Россией и Беларусью. В рамках Дней прошло заседание Рабочей группы по координации взаимодействия города Москвы и Республики Беларусь. Мэр Москвы Сергей Собянин и председатель Минского городского исполнительного комитета Владимир Кухарев подписали совместное заявление, которое определяет основные задачи взаимодействия Москвы и Минска в различных сферах. Также принято решение о регулярном проведении Дней Москвы в Минске и Дней Минска в Москве, и других совместных мероприятий. Кроме того, прошла встреча с детским писателем, филологом, педагогом, психологом, членом Союза писателей России Анной Гончаровой. Состоялись шахматный турнир и товарищеская встреча по хоккею между сборными командами Москвы и Минска.</text:p>
      <text:p text:style-name="Text_20_body"><text:line-break/></text:p>
      <text:p text:style-name="Text_20_body">Адрес страницы: <text:a xlink:type="simple" xlink:href="http://mosds.mos.ru/presscenter/news/detail/12738644.html" office:name=""><text:span text:style-name="Definition">http://mosds.mos.ru/presscenter/news/detail/12738644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2T06:09:56Z</meta:creation-date>
    <dc:date>2025-02-22T06:09:56Z</dc:date>
  </office:meta>
</office:document-meta>
</file>