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митрий-кошко---о-притеснении-русских-в-ес"/>Дмитрий Кошко - о притеснении русских в ЕС<text:bookmark-end text:name="дмитрий-кошко---о-притеснении-русских-в-ес"/></text:h>
      <text:p text:style-name="First_20_paragraph">04.03.2022</text:p>
      <text:p text:style-name="Text_20_body">Французский журналист и общественный деятель Дмитрий де Кошко рассказал о притеснении русских в ЕС. Комментарий члена Координационного совета российских соотечественников во Франции публикует <text:a xlink:type="simple" xlink:href="https://t.me/rossotrudnichestvo" office:name=""><text:span text:style-name="Definition">Телеграм-канал Россотрудничества</text:span></text:a>.</text:p>
      <text:p text:style-name="Text_20_body">«Книжные магазины получили инструкции снимать все русские книги и вернули издателям всё, что издано. Даже педагогические книги о русском языке.</text:p>
      <text:p text:style-name="Text_20_body">Оказывают давление на детей, в некоторых школах затевают драки. Расизм вмешивается и в семьи, где один родитель украинец, а другой - русский.</text:p>
      <text:p text:style-name="Text_20_body">Европейцы так реагируют, потому что есть только односторонняя информация, скорее просто пропаганда. И она интенсивная. Очень много фейков, очень эмоционально все подается.</text:p>
      <text:p text:style-name="Text_20_body">И это всё накладывается на два года КОВИДа, когда тоже информация была очень ограничена. Те же методы ведения информационной войны.</text:p>
      <text:p text:style-name="Text_20_body">Некоторые люди получают личные угрозы. Мне уже угрожали. Одной русской женщине обмазали всю машину синей и желтой краской», - рассказал Дмитрий Борисович Кошко.</text:p>
      <text:p text:style-name="Text_20_body">Ранее представитель русской эмиграции в третьем поколении Дмитрий Кошко <text:a xlink:type="simple" xlink:href="https://mosds.mos.ru/presscenter/news/detail/7367204.html" office:name=""><text:span text:style-name="Definition">рассказывал</text:span></text:a> о расколе в среде русскоговорящих граждан Франции, который спровоцировали события 2014 года.</text:p>
      <text:p text:style-name="Text_20_body">Также Дмитрий Кошко <text:a xlink:type="simple" xlink:href="https://mosds.mos.ru/presscenter/news/detail/8644027.html" office:name=""><text:span text:style-name="Definition">обращал внимание</text:span></text:a> на растущую в Европе русофобию, в связи с чем в 2018 году вместе с политологом Эмманюэлем Леруа и другими французскими единомышленниками он создал и запустил сайт <text:a xlink:type="simple" xlink:href="http://stoprussophobie.info/" office:name=""><text:span text:style-name="Definition">StopRussophobie.info — «СтопРусофобии»</text:span></text:a>.</text:p>
      <text:p text:style-name="Text_20_body"><text:line-break/></text:p>
      <text:p text:style-name="Text_20_body">Адрес страницы: <text:a xlink:type="simple" xlink:href="http://mosds.mos.ru/presscenter/news/detail/10660993.html" office:name=""><text:span text:style-name="Definition">http://mosds.mos.ru/presscenter/news/detail/10660993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5:09:44Z</meta:creation-date>
    <dc:date>2023-06-07T05:09:44Z</dc:date>
  </office:meta>
</office:document-meta>
</file>