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унисе-создан-список-русских-захоронений"/>В Тунисе создан список русских захоронений<text:bookmark-end text:name="в-тунисе-создан-список-русских-захоронений"/></text:h>
      <text:p text:style-name="First_20_paragraph">15.12.2021</text:p>
      <text:p text:style-name="Text_20_body">12 декабря при поддержке Русского дома в Тунисе состоялась церемония открытия информационного панно на русском воинском участке христианского кладбища города Мензель Бургиба. Его установила Тунисская ассоциация «Российское наследие».</text:p>
      <text:p text:style-name="Text_20_body"><text:line-break/></text:p>
      <text:p text:style-name="Text_20_body"><text:line-break/><text:line-break/>Открытие информационного панно приурочено к 100-летию прибытия на кораблях Русской эскадры в город Бизерту российских военнослужащих и появления первых захоронений на христианском кладбище города Ферривиль (современный город Мензель Бургиба). Волонтёрами была проведена исследовательская работа по установлению имен и биографических сведений похороненных на данном участке соотечественников. На информационном панно приведен их полный список.<text:line-break/><text:line-break/>В церемонии приняли участие представители Посольства России и аппарата военного атташе Российской Федерации в Тунисской Республике, Русского дома в Тунисе, администрации города Мензель Бургиба, Фонда сохранения исторического и культурного наследия имени Анастасии Ширинской, соотечественники и волонтеры.</text:p>
      <text:p text:style-name="Text_20_body"><text:line-break/></text:p>
      <text:p text:style-name="Text_20_body"><text:line-break/></text:p>
      <text:p text:style-name="Text_20_body">Настоятель храмов Воскресения Христова и Александра Невского (гг.Тунис и Бизерта) протоиерей Димитрий (Нецветаев) провел панихиду по покоящимся на кладбище соотечественникам. На мероприятии прозвучали слова благодарности волонтерам, выражена признательность тунисским властям, историкам из России и Франции, помогавшим в поиске утраченной информации.</text:p>
      <text:p text:style-name="Text_20_body">В городе Мензель Бургиба нашли свой последний приют офицеры, матросы, гардемарины, солдаты, прибывшие на тунисскую землю на кораблях Русской эскадры и умершие от ранений и болезней в 1921-1922 гг. До 60-х гг. прошлого века за захоронениями присматривали проживавшие в Тунисе российские эмигранты. В начале 2000-х гг. усилиями Посольства России были проведены ремонтно-восстановительные работы. В 2010 г. находящаяся на этом кладбище могила полковника Н.Е.Обосенко вошла в утвержденный Правительством Российской Федерации перечень мест погребений историко-мемориального значения.</text:p>
      <text:p text:style-name="Text_20_body">С марта 2018 г. по инициативе волонтеров «Российского наследия» на добровольные пожертвования русскоговорящей общины Туниса велась кропотливая реставрация мемориала. Проделана серьезная исследовательская работа, благодаря которой удалось восстановить имена и найти биографические данные похороненных на этом участке 35 человек. Сведения о них отображены на панно.</text:p>
      <text:p text:style-name="Text_20_body"><text:span text:style-name="T1">По материалам Россотрудничества и Посольства РФ в Тунисе</text:span></text:p>
      <text:p text:style-name="Text_20_body"><text:span text:style-name="T1">Фото: Посольство РФ в Тунисе</text:span></text:p>
      <text:p text:style-name="Text_20_body"><text:line-break/></text:p>
      <text:p text:style-name="Text_20_body">Адрес страницы: <text:a xlink:type="simple" xlink:href="http://mosds.mos.ru/presscenter/news/detail/10474871.html" office:name=""><text:span text:style-name="Definition">http://mosds.mos.ru/presscenter/news/detail/10474871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7:58:18Z</meta:creation-date>
    <dc:date>2023-06-29T07:58:18Z</dc:date>
  </office:meta>
</office:document-meta>
</file>