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нобрнауки-намерено-решить-вопрос-о-вакцинации-иностранных-студентов"/>Минобрнауки намерено решить вопрос о вакцинации иностранных студентов<text:bookmark-end text:name="минобрнауки-намерено-решить-вопрос-о-вакцинации-иностранных-студентов"/></text:h>
      <text:p text:style-name="First_20_paragraph">05.07.2021</text:p>
      <text:p text:style-name="Text_20_body">Вопрос о вакцинации от COVID-19 иностранных студентов без ОМС, дающего им право на бесплатную прививку, будет решен в ближайшее время, завила заместитель министра науки и высшего образования Наталья Бочарова. Об этом сообщает <text:a xlink:type="simple" xlink:href="https://ria.ru/20210704/vaktsinatsiya-1739820905.html" office:name=""><text:span text:style-name="Definition">РИА Новости</text:span></text:a>.</text:p>
      <text:p text:style-name="Text_20_body">По словам Натальи Бочаровой, <text:a xlink:type="simple" xlink:href="https://mosds.mos.ru/presscenter/moscow-and-compatriots/detail/10073893.html" office:name=""><text:span text:style-name="Definition">вакцинацию</text:span></text:a> иностранных студентов следует провести до сентября текущего года. Минобрнауки поставило этот вопрос перед Минздравом и Роспотребнадзором. Если не будет принято решение о бесплатной вакцинации, то эту работу проведут силами вузов.</text:p>
      <text:p text:style-name="Text_20_body">«При этом мы не должны сбрасывать со счетов добровольный характер» вакцинирования, отметила замминистра.</text:p>
      <text:p text:style-name="Text_20_body"><text:span text:style-name="T1">Фото: М. Мишина / Пресс-служба Правительства Москвы</text:span></text:p>
      <text:p text:style-name="Text_20_body"><text:line-break/></text:p>
      <text:p text:style-name="Text_20_body">Адрес страницы: <text:a xlink:type="simple" xlink:href="http://mosds.mos.ru/presscenter/news/detail/10079997.html" office:name=""><text:span text:style-name="Definition">http://mosds.mos.ru/presscenter/news/detail/10079997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1T13:41:15Z</meta:creation-date>
    <dc:date>2023-05-21T13:41:15Z</dc:date>
  </office:meta>
</office:document-meta>
</file>