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нявшие-российское-гражданство-иностранцы-получат-экземпляр-конституции"/>Принявшие российское гражданство иностранцы получат экземпляр Конституции<text:bookmark-end text:name="принявшие-российское-гражданство-иностранцы-получат-экземпляр-конституции"/></text:h>
      <text:p text:style-name="First_20_paragraph">01.07.2021</text:p>
      <text:p text:style-name="Text_20_body">С 1 июля гражданам, впервые получающим российский паспорт, будут вручать экземпляр Конституции РФ.</text:p>
      <text:p text:style-name="Text_20_body">Решение касается 14-летних граждан, получающих паспорт впервые, а также иностранцев, получающих российское гражданство. Это позволит повысить уровень патриотического воспитания и будет способствовать бережному и уважительному отношению к государственной символике России.</text:p>
      <text:p text:style-name="Text_20_body">Правительство РФ приняло такое решение по поручению Президента России Владимира Путина.</text:p>
      <text:p text:style-name="Text_20_body">Рассмотреть вопрос о вручении нового издания Основного закона вместе с паспортом глава государства поручил по итогам встречи с членами рабочей группы по подготовке предложений о внесении поправок в Конституцию. Поправки в Основной закон вступили в силу 4 июля 2020 года.</text:p>
      <text:p text:style-name="Text_20_body">Напомним, что в <text:a xlink:type="simple" xlink:href="https://mosds.mos.ru/presscenter/news/detail/9009526.html?sphrase_id=389419441" office:name=""><text:span text:style-name="Definition">новую редакцию Конституции</text:span></text:a>, в частности, вошли нормы - о защите исторической правды; о защите русского языка и культуры; о государственной ответственности за защиту прав российских соотечественников за рубежом.</text:p>
      <text:p text:style-name="Text_20_body"><text:line-break/></text:p>
      <text:p text:style-name="Text_20_body">Адрес страницы: <text:a xlink:type="simple" xlink:href="http://mosds.mos.ru/presscenter/news/detail/10073736.html" office:name=""><text:span text:style-name="Definition">http://mosds.mos.ru/presscenter/news/detail/10073736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0:09:18Z</meta:creation-date>
    <dc:date>2023-05-25T20:09:18Z</dc:date>
  </office:meta>
</office:document-meta>
</file>