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ференция-соотечественников-прошла-в-республике-конго"/>Конференция соотечественников прошла в Республике Конго<text:bookmark-end text:name="конференция-соотечественников-прошла-в-республике-конго"/></text:h>
      <text:p text:style-name="First_20_paragraph">01.07.2021</text:p>
      <text:p text:style-name="Text_20_body">28 июня в Браззавиле состоялась II страновая отчётно-выборная конференция российских соотечественников Республики Конго. Конференция прошла в очном и онлайн форматах.</text:p>
      <text:p text:style-name="Text_20_body">С приветственным словом выступили: заведующий консульским отделом Посольства РФ в РК Дмитрий Подуев; директор Русского дома Мария Фахрутдинова; заместитель председателя Всемирного координационного совета российских соотечественников (ВКС), Почетный консул РФ в г. Пуэнт-Нуаре Дюк Мишель Нгебана; председатель Регионального координационного совета российских соотечественников стран Африки и Ближнего Востока Екатерина Кременская; президент Всемирной ассоциации выпускников Владимир Четий.</text:p>
      <text:p text:style-name="Text_20_body">Отчетный доклад представила председатель <text:a xlink:type="simple" xlink:href="https://www.facebook.com/%D0%9A%D0%BE%D0%BE%D1%80%D0%B4%D0%B8%D0%BD%D0%B0%D1%86%D0%B8%D0%BE%D0%BD%D0%BD%D1%8B%D0%B9-%D0%A1%D0%BE%D0%B2%D0%B5%D1%82-%D0%A0%D0%BE%D1%81%D1%81%D0%B8%D0%B9%D1%81%D0%BA%D0%B8%D1%85-%D0%A1%D0%BE%D0%BE%D1%82%D0%B5%D1%87%D0%B5%D1%81%D1%82%D0%B2%D0%B5%D0%BD%D0%BD%D0%B8%D0%BA%D0%BE%D0%B2-%D0%B2-%D0%A0%D0%B5%D1%81%D0%BF%D1%83%D0%B1%D0%BB%D0%B8%D0%BA%D0%B5-%D0%9A%D0%BE%D0%BD%D0%B3%D0%BE-106516328357546/" office:name=""><text:span text:style-name="Definition">Координационного совета организаций российских соотечественников РК</text:span></text:a> (КСОРС Конго) Екатерина Колегова.</text:p>
      <text:p text:style-name="Text_20_body">Делегаты конференции назначили Светлану Хмелеву представителем в РКС Африки и Ближнего Востока на 2021-2024 годы. Председателем КСОРС Конго избрана Наталья Тюрина.</text:p>
      <text:p text:style-name="Text_20_body">По итогам конференции принята резолюция, в которой выражено намерение продолжить работу по созданию в Республике Конго молодежной организации соотечественников, подготовить и утвердить Положение о КСОРС РК, организовать работу по созданию страницы Совета в социальных сетях.</text:p>
      <text:p text:style-name="Text_20_body"><text:line-break/></text:p>
      <text:p text:style-name="Text_20_body">Адрес страницы: <text:a xlink:type="simple" xlink:href="http://mosds.mos.ru/presscenter/news/detail/10072317.html" office:name=""><text:span text:style-name="Definition">http://mosds.mos.ru/presscenter/news/detail/10072317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6T13:21:57Z</meta:creation-date>
    <dc:date>2023-09-26T13:21:57Z</dc:date>
  </office:meta>
</office:document-meta>
</file>