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артовал-международный-гуманитарный-проект-миссия-добро"/>Стартовал международный гуманитарный проект «Миссия Добро»<text:bookmark-end text:name="стартовал-международный-гуманитарный-проект-миссия-добро"/></text:h>
      <text:p text:style-name="First_20_paragraph">29.06.2021</text:p>
      <text:p text:style-name="Text_20_body">Международный гуманитарный проект «Миссия Добро» запустили Россотрудничество, Ассоциация волонтерских центров и Русская гуманитарная миссия. Старт проекту дан в МИА «Россия сегодня».</text:p>
      <text:p text:style-name="Text_20_body">В рамках проекта россияне смогут участвовать в гуманитарных миссиях за рубежом, оказывая практическую помощь местному населению и НПО. Участником программы может стать как опытный волонтер, так и профессионал в конкретной профессии из России или другой страны: врач, строитель, спасатель, преподаватель. Каждая Гуманитарная миссия уникальна и длится от 2 до 8 недель.</text:p>
      <text:p text:style-name="Text_20_body">Руководитель Россотрудничества Евгений Примаков отметил, что очень важная задача подобных гуманитарных миссий, помимо помощи тем, кто в этом нуждается – в налаживании дружеских связей с неправительственным сектором. В 2021 году планируется отправка более 100 российских волонтеров в первую очередь в страны постсоветского пространства. Если модель окажется рабочей, то через несколько лет число волонтеров может быть увеличено до 2-3 тысяч человек. Русский дом подписал порядка 20 соглашений с российскими регионами, которые предполагают и привлечение их специалистов.</text:p>
      <text:p text:style-name="Text_20_body">Кроме того, Евгений Примаков выразил надежду на партнерские отношения с российскими соотечественниками за рубежом, как с Координационными советами, так и с не входящими в систему КСОРС организациями и отдельными представителями диаспоры.</text:p>
      <text:p text:style-name="Text_20_body"><text:line-break/></text:p>
      <text:p text:style-name="Text_20_body">Адрес страницы: <text:a xlink:type="simple" xlink:href="http://mosds.mos.ru/presscenter/news/detail/10067709.html" office:name=""><text:span text:style-name="Definition">http://mosds.mos.ru/presscenter/news/detail/10067709.html</text:span></text:a></text:p>
      <text:p text:style-name="Text_20_body"><text:a xlink:type="simple" xlink:href="http://mosds.mos.ru" office:name=""><text:span text:style-name="Definition">ГКУ города Москвы «Центр гуманитарного и делового сотрудничества с соотечественниками за рубежом - Московский дом соотечественник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25T05:16:26Z</meta:creation-date>
    <dc:date>2023-10-25T05:16:26Z</dc:date>
  </office:meta>
</office:document-meta>
</file>