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началась-вакцинация-иностранцев"/>В Москве началась вакцинация иностранцев<text:bookmark-end text:name="в-москве-началась-вакцинация-иностранцев"/></text:h>
      <text:p text:style-name="First_20_paragraph">01.07.2021</text:p>
      <text:p text:style-name="Text_20_body">Ежедневная запись на вакцинацию в российской столице достигла 87 тысяч человек, сказал Мэр Москвы Сергей Собянин на заседании президиума Координационного совета при Правительстве России по борьбе с распространением коронавирусной инфекции.</text:p>
      <text:p text:style-name="Text_20_body"><text:line-break/> </text:p>
      <text:p text:style-name="Text_20_body"><text:line-break/></text:p>
      <text:p text:style-name="Text_20_body">«Надеюсь, что темпы вакцинации будут сохраняться, и в течение месяца-полутора мы привьем еще около полутора-двух миллионов человек, и это будет серьезное продвижение по пути создания коллективного иммунитета», - отметил Сергей Собянин.</text:p>
      <text:p text:style-name="Text_20_body"><text:line-break/></text:p>
      <text:p text:style-name="Text_20_body">По словам Мэра Москвы, ситуация в городе остается крайне сложной. Количество вновь выявленных больных остается на очень высоком уровне, растет число смертей.</text:p>
      <text:p text:style-name="Text_20_body">Министр здравоохранения РФ Михаил Мурашко добавил, что Москва вошла в число регионов — лидеров по темпам вакцинации от коронавируса.</text:p>
      <text:p text:style-name="Text_20_body">Сегодня в городе развернуты <text:a xlink:type="simple" xlink:href="https://www.mos.ru/city/projects/covid-19/privivka/" office:name=""><text:span text:style-name="Definition">пункты вакцинации</text:span></text:a> в поликлиниках, торговых центрах, парках, центрах госуслуг и других общественных пространствах. Трудовые мигранты могут сделать прививку в <text:a xlink:type="simple" xlink:href="https://www.mos.ru/mayor/themes/18299/7456050/" office:name=""><text:span text:style-name="Definition">двух пунктах вакцинации</text:span></text:a>. Пока вакцинация «Спутником Лайт» в них проводится по заявкам работодателей в тестовом режиме. По мере отработки механизма возможность вакцинации будет распространена и на другие группы иностранных граждан, включая самозанятых.</text:p>
      <text:p text:style-name="Text_20_body">С 28 июня в столице действует ряд ограничений, направленных на борьбу с распространением вируса. Работодатели <text:a xlink:type="simple" xlink:href="https://www.mos.ru/news/item/92579073/" office:name=""><text:span text:style-name="Definition">должны перевести на дистанционную работу</text:span></text:a> 30 процентов сотрудников (в первую очередь работников с хроническими заболеваниями и старше 65 лет). Предприятиям сферы услуг, общепита и ряду других необходимо вакцинировать 60 процентов своих сотрудников.</text:p>
      <text:p text:style-name="Text_20_body">В рестораны и кафе теперь можно пройти только по QR-коду, который докажет, что человек недавно переболел, вакцинировался или сдал ПЦР-тест. Получить QR-код можно в <text:a xlink:type="simple" xlink:href="https://www.mos.ru/city/projects/medcarta/" office:name=""><text:span text:style-name="Definition">электронной медицинской карте</text:span></text:a>, мобильном приложении «ЕМИАС.ИНФО», на портале mos.ru, сайте <text:a xlink:type="simple" xlink:href="https://immune.mos.ru/#/" office:name=""><text:span text:style-name="Definition">mos.ru/qr</text:span></text:a>, <text:a xlink:type="simple" xlink:href="https://www.gosuslugi.ru/" office:name=""><text:span text:style-name="Definition">едином портале государственных и муниципальных услуг</text:span></text:a> или в специализированном приложении «Госуслуги. Стоп коронавирус», регистратуре или инфомате городской поликлиники.</text:p>
      <text:p text:style-name="Text_20_body"><text:span text:style-name="T1">Фото: М. Мишина / Пресс-служба Правительства Москвы</text:span></text:p>
      <text:p text:style-name="Text_20_body"><text:line-break/></text:p>
      <text:p text:style-name="Text_20_body">Адрес страницы: <text:a xlink:type="simple" xlink:href="http://mosds.mos.ru/presscenter/moscow-and-compatriots/detail/10073893.html" office:name=""><text:span text:style-name="Definition">http://mosds.mos.ru/presscenter/moscow-and-compatriots/detail/10073893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4T21:57:36Z</meta:creation-date>
    <dc:date>2023-07-24T21:57:36Z</dc:date>
  </office:meta>
</office:document-meta>
</file>